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font-size="15pt" style:font-size-asian="15pt" style:font-size-complex="15pt" style:text-underline-type="single" style:text-underline-style="solid" style:text-underline-width="auto" style:text-underline-mode="continuous" style:language-asian="en" style:country-asian="GB"/>
    </style:style>
    <style:style style:name="P2" style:parent-style-name="Normal" style:family="paragraph">
      <style:paragraph-properties fo:text-align="center" fo:margin-bottom="0in" fo:line-height="100%"/>
      <style:text-properties style:font-name="Arial" style:font-name-asian="Times New Roman" style:font-name-complex="Arial" fo:font-weight="bold" style:font-weight-asian="bold" fo:font-size="15pt" style:font-size-asian="15pt" style:font-size-complex="15pt" style:text-underline-type="single" style:text-underline-style="solid" style:text-underline-width="auto" style:text-underline-mode="continuous" style:language-asian="en" style:country-asian="GB"/>
    </style:style>
    <style:style style:name="P3"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5"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6"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7"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Times New Roman" style:font-name-complex="Arial" fo:font-weight="bold" style:font-weight-asian="bold" fo:font-size="11.5pt" style:font-size-asian="11.5pt" style:font-size-complex="11.5pt" style:language-asian="en" style:country-asian="GB"/>
    </style:style>
    <style:style style:name="T12"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13"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14"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Times New Roman" style:font-name-complex="Arial" fo:font-weight="bold" style:font-weight-asian="bold" fo:font-size="11.5pt" style:font-size-asian="11.5pt" style:font-size-complex="11.5pt" style:language-asian="en" style:country-asian="GB"/>
    </style:style>
    <style:style style:name="T17"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Times New Roman" style:font-name-complex="Arial" fo:font-weight="bold" style:font-weight-asian="bold" fo:font-size="11.5pt" style:font-size-asian="11.5pt" style:font-size-complex="11.5pt" style:language-asian="en" style:country-asian="GB"/>
    </style:style>
    <style:style style:name="T23"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24"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25"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font-weight="bold" style:font-weight-asian="bold" fo:font-size="11.5pt" style:font-size-asian="11.5pt" style:font-size-complex="11.5pt" style:language-asian="en" style:country-asian="GB"/>
    </style:style>
    <style:style style:name="T28"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29"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30" style:parent-style-name="DefaultParagraphFont" style:family="text">
      <style:text-properties style:font-name="Arial" style:font-name-asian="Times New Roman" style:font-name-complex="Arial" style:language-asian="en" style:country-asian="GB"/>
    </style:style>
    <style:style style:name="T31"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font-weight="bold" style:font-weight-asian="bold" fo:font-size="11.5pt" style:font-size-asian="11.5pt" style:font-size-complex="11.5pt" style:language-asian="en" style:country-asian="GB"/>
    </style:style>
    <style:style style:name="T35"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font-weight="bold" style:font-weight-asian="bold" fo:font-size="11.5pt" style:font-size-asian="11.5pt" style:font-size-complex="11.5pt" style:language-asian="en" style:country-asian="GB"/>
    </style:style>
    <style:style style:name="T39"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40"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53"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style:style style:name="T57" style:parent-style-name="DefaultParagraphFont" style:family="text">
      <style:text-properties style:font-name="Arial" style:font-name-asian="Times New Roman" style:font-name-complex="Arial" fo:font-size="11.5pt" style:font-size-asian="11.5pt" style:font-size-complex="11.5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style:style style:name="P64" style:parent-style-name="Normal" style:family="paragraph">
      <style:paragraph-properties fo:margin-bottom="0in" fo:line-height="100%"/>
      <style:text-properties style:font-name="Arial" style:font-name-asian="Times New Roman" style:font-name-complex="Arial" fo:font-size="11.5pt" style:font-size-asian="11.5pt" style:font-size-complex="11.5pt" style:language-asian="en" style:country-asian="GB"/>
    </style:style>
  </office:automatic-styles>
  <office:body>
    <office:text text:use-soft-page-breaks="true">
      <text:p text:style-name="P1">ALL-TERRAIN &amp; REMOTE VEHICLE SERVICES</text:p>
      <text:p text:style-name="P2">TERMS AND CONDITIONS</text:p>
      <text:p text:style-name="P3"/>
      <text:p text:style-name="P4">Any dispute concerning the interpretation of the terms exceptions or conditions of this Agreement shall be resolved in<text:s/>accordance with the jurisdiction of the territory in which this Agreement was issued.</text:p>
      <text:p text:style-name="P5"/>
      <text:p text:style-name="P6">These terms and conditions apply to all hires to the exclusion of any other terms and conditions issued by the Hirer whether stated in any purchase order, on an invoice<text:s/>or on any other Hirer documentation.</text:p>
      <text:p text:style-name="P7"/>
      <text:p text:style-name="P8">1. In this Agreement the following terms shall have the meanings hereby respectively assigned to them.</text:p>
      <text:p text:style-name="P9"/>
      <text:p text:style-name="P10"><text:span text:style-name="T11">“Hirer”<text:s/></text:span><text:span text:style-name="T12">means the person or company named on the Agreement for Hire which shall include the driver of the hired ve</text:span><text:span text:style-name="T13">hicle.</text:span></text:p>
      <text:p text:style-name="P14"/>
      <text:p text:style-name="P15"><text:span text:style-name="T16">“The Company”</text:span><text:span text:style-name="T17"><text:s/>means All-Terrain &amp; Remote Vehicle Services, a company whose registration number is …………………………. and whose registered office is at<text:s/></text:span></text:p>
      <text:p text:style-name="P18"><text:span text:style-name="T19">14 Deramore Drive Ballymena. BT43 7EF</text:span></text:p>
      <text:p text:style-name="P20"/>
      <text:p text:style-name="P21"><text:span text:style-name="T22">“Agreement for Hire”</text:span><text:span text:style-name="T23"><text:s/>means our letter addressed to the Hirer fro</text:span><text:span text:style-name="T24">m the Company which confirms to the Hirer, the details of the Vehicle(s), the Hire Period, Hire Charges and such other information as the Company may provide to the Hirer in relation to the hire of the Vehicle(s).</text:span></text:p>
      <text:p text:style-name="P25"/>
      <text:p text:style-name="P26"><text:span text:style-name="T27">“Vehicle”</text:span><text:span text:style-name="T28"><text:s/>means the original vehicle desc</text:span><text:span text:style-name="T29">ribed on the A</text:span><text:span text:style-name="T30">g</text:span><text:span text:style-name="T31">reement for Hire or any replacement vehicle under this Agreement.</text:span></text:p>
      <text:p text:style-name="P32"/>
      <text:p text:style-name="P33"><text:span text:style-name="T34">“Rental Period”</text:span><text:span text:style-name="T35"><text:s/>means the period from the date and stated in the Agreement for Hire until the vehicle is off hire<text:s/></text:span></text:p>
      <text:p text:style-name="P36"/>
      <text:p text:style-name="P37"><text:span text:style-name="T38">“Rental Charges”</text:span><text:span text:style-name="T39"><text:s/>means the hire charges for the Rental<text:s/></text:span><text:span text:style-name="T40">Period calculated in accordance with the Company’s current charge or such other rate agreed between the parties in writing.</text:span></text:p>
      <text:p text:style-name="P41"/>
      <text:p text:style-name="P42">2. The Hirer acknowledges that the Vehicle has been hired subject to the Company arranging for a fully comprehensive policy of insurance to be in force throughout the entire period of the hiring.</text:p>
      <text:p text:style-name="P43"/>
      <text:p text:style-name="P44">3. The Hirer agrees to pay on demand:</text:p>
      <text:p text:style-name="P45">a) The Rental Charges. Any late payments will be charged with an uplift of 4% above the bank base rate from the day after the payment was due</text:p>
      <text:p text:style-name="P46">b) A charge for abortive delivery.</text:p>
      <text:p text:style-name="P47">c) All costs arising from orders cancelled after written confirmation of an order has been received</text:p>
      <text:p text:style-name="P48"/>
      <text:p text:style-name="P49">4. The Vehicle will remain on hire to the Hirer until the rental period terminates.</text:p>
      <text:p text:style-name="P50"/>
      <text:p text:style-name="P51"><text:span text:style-name="T52">5. <text:s/>Nothing in these terms and conditions sha</text:span><text:span text:style-name="T53">ll be deemed to exclude or restrict the Company’s liability for death or personal injury resulting from negligen</text:span><text:span text:style-name="T54">c</text:span><text:span text:style-name="T55">e or other liability of the Company which cannot be excluded as a matter o</text:span><text:span text:style-name="T56">f<text:s/></text:span><text:span text:style-name="T57">law.</text:span></text:p>
      <text:p text:style-name="P58"/>
      <text:p text:style-name="P59">6. Any Agreement for Hire will terminate immediately if a petition to wind up the Company or appoint an Administrator of the Company is presented to</text:p>
      <text:p text:style-name="P60">a court. <text:s/></text:p>
      <text:p text:style-name="P61"/>
      <text:p text:style-name="P62">7. The Company reserves the right to decline or refuse any Agreement for Hire.<text:s/></text:p>
      <text:p text:style-name="P63"/>
      <text:p text:style-name="P64">8. Any additions or alterations to the terms and conditions of any Agreement for Hire will be null and void unless agreed upon in writing by the part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meta:initial-creator>
    <dc:creator>Tracey Hughes</dc:creator>
    <meta:creation-date>2017-05-18T10:36:00Z</meta:creation-date>
    <dc:date>2017-05-18T10:36:00Z</dc:date>
    <meta:template xlink:href="Normal" xlink:type="simple"/>
    <meta:editing-cycles>2</meta:editing-cycles>
    <meta:editing-duration>PT0S</meta:editing-duration>
    <meta:document-statistic meta:page-count="2" meta:paragraph-count="5" meta:word-count="420" meta:character-count="2810" meta:row-count="19" meta:non-whitespace-character-count="2395"/>
  </office:meta>
</office:document-meta>
</file>