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18pt" fo:font-style="normal" style:font-size-asian="18pt" style:font-style-asian="normal" style:font-size-complex="18pt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text-underline-style="none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size="18pt" style:text-underline-style="none" style:font-size-asian="18pt" style:font-size-complex="18pt"/>
    </style:style>
    <style:style style:name="T9" style:family="text">
      <style:text-properties fo:font-size="12pt" style:text-underline-style="none" style:font-size-asian="12pt" style:font-size-complex="12pt"/>
    </style:style>
    <style:style style:name="T1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3<text:span text:style-name="T1">rd</text:span> ITBS RENDEZVOUS</text:p>
      <text:p text:style-name="P2">Pine Lake, Eldora, Iowa</text:p>
      <text:p text:style-name="P4">2 Days of Archery fun on Memorial <text:span text:style-name="T3">Day Weekend</text:span></text:p>
      <text:p text:style-name="P9"><text:span text:style-name="T3">May 27</text:span><text:span text:style-name="T2">th</text:span><text:span text:style-name="T3"> &amp; 28</text:span><text:span text:style-name="T2">th</text:span><text:span text:style-name="T3"> , 2017</text:span></text:p>
      <text:p text:style-name="P9"><text:span text:style-name="T3">FREE CAMPING &amp;</text:span></text:p>
      <text:p text:style-name="P10"><text:span text:style-name="T3">UNLIMITED SHOOTING</text:span></text:p>
      <text:p text:style-name="P11"><text:span text:style-name="T3">Located at: 32740 21</text:span><text:span text:style-name="T2">th</text:span><text:span text:style-name="T3"> Street</text:span></text:p>
      <text:p text:style-name="P11"><text:span text:style-name="T3"><text:s text:c="22"/>Eldora, Iowa 50627</text:span></text:p>
      <text:p text:style-name="P5"><text:span text:style-name="T3">from US 20 exit 181 S56 south 210</text:span><text:span text:style-name="T2">th</text:span><text:span text:style-name="T3"> Street East</text:span></text:p>
      <text:p text:style-name="P5"><text:span text:style-name="T3">from Eldora, Iowa S56 North 210</text:span><text:span text:style-name="T2">th</text:span><text:span text:style-name="T3"> East</text:span></text:p>
      <text:p text:style-name="P13"><text:span text:style-name="T3">Hosted by Pine Lake Archers</text:span></text:p>
      <text:p text:style-name="P13"><text:span text:style-name="T3"/></text:p>
      <text:p text:style-name="P5"><text:span text:style-name="T3">AIR CONDITIONED DINING AREA</text:span></text:p>
      <text:p text:style-name="P5"><text:span text:style-name="T3">LARGE SHELTER GATHERING AREA</text:span></text:p>
      <text:p text:style-name="P6"><text:span text:style-name="T3">Lots of Space for Camping</text:span></text:p>
      <text:p text:style-name="P6"><text:span text:style-name="T3">40+ 3D targets on split course, Seneca Run, Aerials</text:span></text:p>
      <text:p text:style-name="P6"><text:span text:style-name="T3">Speed round, Long distance, Novelty shoots, Raffles, Drawings, Prizes</text:span></text:p>
      <text:p text:style-name="P7"><text:span text:style-name="T6">Shoot Fees: </text:span><text:span text:style-name="T3"><text:s/></text:span></text:p>
      <text:p text:style-name="P8"><text:span text:style-name="T3"><text:tab/><text:tab/><text:tab/><text:tab/><text:tab/>Members weekend...........$20.00</text:span></text:p>
      <text:p text:style-name="P8"><text:span text:style-name="T3"><text:tab/><text:tab/><text:tab/><text:tab/><text:tab/>Members Daily.................$15.00</text:span></text:p>
      <text:p text:style-name="P8"><text:span text:style-name="T3"><text:tab/><text:tab/><text:tab/><text:tab/><text:tab/>Non Members weekend...$30.00</text:span></text:p>
      <text:p text:style-name="P8"><text:span text:style-name="T3"><text:tab/><text:tab/><text:tab/><text:tab/><text:tab/>Non Members Daily.........$20.00</text:span></text:p>
      <text:p text:style-name="P8"><text:span text:style-name="T3"><text:tab/><text:tab/><text:tab/><text:tab/><text:tab/>Youths 15 and under always free <text:s text:c="48"/><text:tab/> <text:s text:c="21"/><text:tab/><text:tab/> <text:s text:c="7"/></text:span><text:span text:style-name="T4">REGISTRATION</text:span></text:p>
      <text:p text:style-name="P8"><text:span text:style-name="T4"><text:tab/><text:tab/><text:tab/><text:tab/><text:tab/>Saturday <text:s text:c="8"/>7-3</text:span></text:p>
      <text:p text:style-name="P8"><text:span text:style-name="T4"><text:s text:c="50"/>Sunday <text:s text:c="11"/>7-12</text:span></text:p>
      <text:p text:style-name="P8"><text:span text:style-name="T4"><text:tab/><text:tab/><text:tab/><text:tab/> <text:s text:c="5"/></text:span><text:span text:style-name="T7">Course closes at 1:00 pm Sunday</text:span></text:p>
      <text:p text:style-name="P7"><text:span text:style-name="T3"><text:tab/> <text:s text:c="6"/></text:span><text:span text:style-name="T8">No Charge for Vendors </text:span></text:p>
      <text:p text:style-name="P7"><text:span text:style-name="T8"><text:s text:c="29"/></text:span><text:span text:style-name="T9">Please Call ahead to Gene Winter C(319) 240-3733 <text:s text:c="18"/></text:span><text:span text:style-name="T3"><text:s/></text:span></text:p>
      <text:p text:style-name="P6"><text:span text:style-name="T3"><text:s text:c="60"/></text:span><text:span text:style-name="T10">H(319) 234-0292</text:span></text:p>
      <text:p text:style-name="P14"><text:span text:style-name="T5">Need more Information call: ITBS DIRECTORS (515) 984-0427</text:span></text:p>
      <text:p text:style-name="P12"><text:span text:style-name="T3">TRADITIONAL GEAR, UNLIMITED SHOOTING</text:span></text:p>
      <text:p text:style-name="P12"><text:span text:style-name="T3">AND FREE CAMPING</text:span></text:p>
      <text:p text:style-name="P3"><text:span text:style-name="T3">PLEASE LIKE US ON FACEBOO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01:31:13.74</meta:creation-date>
    <meta:document-statistic meta:table-count="0" meta:image-count="0" meta:object-count="0" meta:page-count="1" meta:paragraph-count="32" meta:word-count="151" meta:character-count="1289"/>
    <dc:date>2017-05-16T02:20:11.57</dc:date>
    <meta:editing-duration>PT9M53S</meta:editing-duration>
    <meta:editing-cycles>1</meta:editing-cycles>
    <meta:generator>OpenOffice.org/3.4.1$Win32 OpenOffice.org_project/341m1$Build-9593</meta:generator>
  </office:meta>
</office:document-meta>
</file>